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officeooo:rsid="0044eafb" officeooo:paragraph-rsid="00452aa8" style:font-size-asian="20pt" style:font-size-complex="20pt"/>
    </style:style>
    <style:style style:name="P3" style:family="paragraph" style:parent-style-name="Standard">
      <style:text-properties fo:font-size="20pt" officeooo:rsid="0045bd67" officeooo:paragraph-rsid="004a2409" style:font-size-asian="20pt" style:font-size-complex="20pt"/>
    </style:style>
    <style:style style:name="P4" style:family="paragraph" style:parent-style-name="Standard">
      <style:text-properties fo:font-size="20pt" officeooo:rsid="0056df67" officeooo:paragraph-rsid="00434944" style:font-size-asian="20pt" style:font-size-complex="20pt"/>
    </style:style>
    <style:style style:name="P5" style:family="paragraph" style:parent-style-name="Standard">
      <style:text-properties fo:font-size="20pt" officeooo:rsid="00219171" officeooo:paragraph-rsid="005eb9bc" style:font-size-asian="20pt" style:font-size-complex="20pt"/>
    </style:style>
    <style:style style:name="P6" style:family="paragraph" style:parent-style-name="Standard">
      <style:text-properties fo:font-size="20pt" officeooo:rsid="00219171" officeooo:paragraph-rsid="0068202f" style:font-size-asian="20pt" style:font-size-complex="20pt"/>
    </style:style>
    <style:style style:name="P7" style:family="paragraph" style:parent-style-name="Standard">
      <style:text-properties fo:font-size="20pt" officeooo:rsid="0060c609" officeooo:paragraph-rsid="0060c609" style:font-size-asian="20pt" style:font-size-complex="20pt"/>
    </style:style>
    <style:style style:name="P8" style:family="paragraph" style:parent-style-name="Standard">
      <style:text-properties fo:font-size="20pt" officeooo:rsid="0060c81f" officeooo:paragraph-rsid="0060c81f" style:font-size-asian="20pt" style:font-size-complex="20pt"/>
    </style:style>
    <style:style style:name="P9" style:family="paragraph" style:parent-style-name="Standard">
      <style:text-properties fo:font-size="20pt" officeooo:rsid="005eb9bc" officeooo:paragraph-rsid="005eb9bc" style:font-size-asian="20pt" style:font-size-complex="20pt"/>
    </style:style>
    <style:style style:name="P10" style:family="paragraph" style:parent-style-name="Standard">
      <style:text-properties fo:font-size="20pt" officeooo:rsid="005eb9bc" officeooo:paragraph-rsid="005feb60" style:font-size-asian="20pt" style:font-size-complex="20pt"/>
    </style:style>
    <style:style style:name="P11" style:family="paragraph" style:parent-style-name="Standard">
      <style:text-properties fo:font-size="20pt" officeooo:rsid="005feb60" officeooo:paragraph-rsid="005feb60" style:font-size-asian="20pt" style:font-size-complex="20pt"/>
    </style:style>
    <style:style style:name="P12" style:family="paragraph" style:parent-style-name="Standard">
      <style:text-properties fo:font-size="20pt" officeooo:rsid="0060df45" officeooo:paragraph-rsid="0060df45" style:font-size-asian="20pt" style:font-size-complex="20pt"/>
    </style:style>
    <style:style style:name="P13" style:family="paragraph" style:parent-style-name="Standard">
      <style:text-properties fo:font-size="20pt" officeooo:rsid="00636d63" officeooo:paragraph-rsid="00636d63" style:font-size-asian="20pt" style:font-size-complex="20pt"/>
    </style:style>
    <style:style style:name="P14" style:family="paragraph" style:parent-style-name="Standard">
      <style:text-properties fo:font-size="20pt" officeooo:rsid="00668989" officeooo:paragraph-rsid="00668989" style:font-size-asian="20pt" style:font-size-complex="20pt"/>
    </style:style>
    <style:style style:name="P15" style:family="paragraph" style:parent-style-name="Standard">
      <style:text-properties fo:font-size="20pt" officeooo:rsid="0068202f" officeooo:paragraph-rsid="0068202f" style:font-size-asian="20pt" style:font-size-complex="20pt"/>
    </style:style>
    <style:style style:name="P16" style:family="paragraph" style:parent-style-name="Standard">
      <style:text-properties fo:font-size="20pt" officeooo:rsid="002d719f" officeooo:paragraph-rsid="002d719f" style:font-size-asian="17.5pt" style:font-size-complex="20pt"/>
    </style:style>
    <style:style style:name="P17" style:family="paragraph" style:parent-style-name="Standard">
      <style:text-properties fo:font-size="20pt" officeooo:rsid="005eb9bc" officeooo:paragraph-rsid="005feb60" style:font-size-asian="20pt" style:font-size-complex="20pt"/>
    </style:style>
    <style:style style:name="P18" style:family="paragraph" style:parent-style-name="Standard">
      <style:text-properties fo:font-size="20pt" officeooo:rsid="005feb60" officeooo:paragraph-rsid="005feb60" style:font-size-asian="20pt" style:font-size-complex="20pt"/>
    </style:style>
    <style:style style:name="P19" style:family="paragraph" style:parent-style-name="Standard">
      <style:text-properties fo:font-size="20pt" officeooo:rsid="00636d63" officeooo:paragraph-rsid="00636d63" style:font-size-asian="20pt" style:font-size-complex="20pt"/>
    </style:style>
    <style:style style:name="P20" style:family="paragraph" style:parent-style-name="Standard">
      <style:text-properties fo:font-size="20pt" officeooo:rsid="0060c81f" officeooo:paragraph-rsid="006ee481" style:font-size-asian="20pt" style:font-size-complex="20pt"/>
    </style:style>
    <style:style style:name="T1" style:family="text">
      <style:text-properties officeooo:rsid="00434944"/>
    </style:style>
    <style:style style:name="T2" style:family="text">
      <style:text-properties officeooo:rsid="005feb60"/>
    </style:style>
    <style:style style:name="T3" style:family="text">
      <style:text-properties officeooo:rsid="0068202f"/>
    </style:style>
    <style:style style:name="T4" style:family="text">
      <style:text-properties officeooo:rsid="006abfac"/>
    </style:style>
    <style:style style:name="T5" style:family="text">
      <style:text-properties officeooo:rsid="006ec1c2"/>
    </style:style>
    <style:style style:name="T6" style:family="text">
      <style:text-properties officeooo:rsid="006ee481"/>
    </style:style>
    <style:style style:name="T7" style:family="text">
      <style:text-properties officeooo:rsid="00219171"/>
    </style:style>
    <style:style style:name="T8" style:family="text">
      <style:text-properties officeooo:rsid="00636d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/ <text:s text:c="22"/><text:span text:style-name="T1">Bonitace – Kolín 28.4.</text:span></text:p>
      <text:p text:style-name="P5"/>
      <text:p text:style-name="P12"><text:span text:style-name="T6">C</text:span>hip Majorův <text:span text:style-name="T4">háj <text:s text:c="31"/>5JV1/P <text:s/>D</text:span></text:p>
      <text:p text:style-name="P12">O: Henrik v. Wolfsheim <text:s text:c="35"/></text:p>
      <text:p text:style-name="P12">M: Umma Majorův <text:span text:style-name="T4">h</text:span>áj <text:s text:c="26"/></text:p>
      <text:p text:style-name="P5"/>
      <text:p text:style-name="P9">Largo Orrylordblack <text:s text:c="25"/><text:span text:style-name="T6">5U1/P <text:s text:c="2"/>D</text:span></text:p>
      <text:p text:style-name="P9">O: Kato Aristar Bastet <text:s text:c="32"/></text:p>
      <text:p text:style-name="P9">M: Xerra Vikar <text:s text:c="39"/></text:p>
      <text:p text:style-name="P5"/>
      <text:p text:style-name="P9">Ux Z Na – Vla <text:s text:c="34"/><text:span text:style-name="T6">5JZX1/P <text:s text:c="2"/>D</text:span></text:p>
      <text:p text:style-name="P9">O: Xanto z Agíru Bohemia <text:s text:c="22"/></text:p>
      <text:p text:style-name="P9">M: Sejmi z Na – Vla <text:s text:c="32"/></text:p>
      <text:p text:style-name="P9"/>
      <text:p text:style-name="P14">Xavo z Mnichovy <text:span text:style-name="T6">zahrady <text:s text:c="16"/>5CY1/P <text:s text:c="4"/>D</text:span></text:p>
      <text:p text:style-name="P14">O: Ken Miss jakoso <text:s text:c="36"/></text:p>
      <text:p text:style-name="P14">M: Tera z Mnichovy zahrady <text:s text:c="19"/></text:p>
      <text:p text:style-name="P13"><text:s text:c="18"/></text:p>
      <text:p text:style-name="P9">Allergro ze Zděného mlýna <text:s text:c="15"/><text:span text:style-name="T6">5JV1/P <text:s text:c="2"/>N</text:span></text:p>
      <text:p text:style-name="P9">O: Fantom ze Stříbrného kamene <text:s text:c="16"/></text:p>
      <text:p text:style-name="P9">M: Baira Suché Lazce <text:s text:c="31"/></text:p>
      <text:p text:style-name="P9"/>
      <text:p text:style-name="P5"/>
      <text:p text:style-name="P9">Attila Kassaro <text:s text:c="37"/><text:span text:style-name="T6">5CU1/P <text:s/>N</text:span></text:p>
      <text:p text:style-name="P9">O. Dex z Údolí Úpy <text:s text:c="36"/></text:p>
      <text:p text:style-name="P10">M. Scarlett Kateko</text:p>
      <text:p text:style-name="P10"/>
      <text:p text:style-name="P11">Grim z Radostovského dvora <text:s text:c="15"/><text:span text:style-name="T6">5U1/P <text:s/>N</text:span></text:p>
      <text:p text:style-name="P11">O: Yack v. Kammberg <text:s text:c="38"/></text:p>
      <text:p text:style-name="P11">M: Urfi Manepo Ideál <text:s text:c="34"/></text:p>
      <text:p text:style-name="P11"/>
      <text:p text:style-name="P15"><text:soft-page-break/>Kraft Fabare Bohemia <text:s text:c="28"/><text:span text:style-name="T6">5JCX1/P <text:s text:c="2"/>N</text:span></text:p>
      <text:p text:style-name="P15">O: Netzer v. Adkcht <text:s text:c="35"/></text:p>
      <text:p text:style-name="P15">M: Scherry Fabare Bohemia <text:s text:c="21"/></text:p>
      <text:p text:style-name="P15"/>
      <text:p text:style-name="P13">Xavi Favory Cross <text:s text:c="35"/><text:span text:style-name="T6">4CV1/P <text:s text:c="3"/>N</text:span></text:p>
      <text:p text:style-name="P13">O: Jeseph Anrebri <text:s text:c="38"/></text:p>
      <text:p text:style-name="P13">M: Tyra Favory Cross <text:s text:c="34"/></text:p>
      <text:p text:style-name="P6"><text:span text:style-name="T2"><text:s text:c="12"/></text:span></text:p>
      <text:p text:style-name="P6"><text:span text:style-name="T5">Barbara Fabare Bohemia <text:s text:c="22"/>kontrolovaný <text:s text:c="45"/></text:span></text:p>
      <text:p text:style-name="P6"><text:span text:style-name="T3">O: Quanthas Egerstan <text:s text:c="29"/></text:span></text:p>
      <text:p text:style-name="P15">M: Trischa Fabare Bohemia <text:s text:c="18"/></text:p>
      <text:p text:style-name="P15"><text:span text:style-name="T7"><text:s text:c="6"/></text:span></text:p>
      <text:p text:style-name="P7">Bugie Mia Bariki <text:s text:c="39"/><text:span text:style-name="T6">5JX1/P <text:s/>D</text:span></text:p>
      <text:p text:style-name="P7">O: Margman Yes <text:s text:c="45"/></text:p>
      <text:p text:style-name="P7">M: Perla Mir – Jar <text:s text:c="41"/></text:p>
      <text:p text:style-name="P13"/>
      <text:p text:style-name="P13">Harley Leryka <text:s text:c="43"/><text:span text:style-name="T6">5V1/P <text:s text:c="2"/>D</text:span></text:p>
      <text:p text:style-name="P13">O: Pike de Lupo Nero <text:s text:c="38"/>sz 2195179</text:p>
      <text:p text:style-name="P13">M: Arwen Leryka <text:s text:c="39"/>č.z.13969/13/15</text:p>
      <text:p text:style-name="P13"/>
      <text:p text:style-name="P7">Huggy Black z Radostovského dvora <text:s text:c="7"/><text:span text:style-name="T6">5YD1/P <text:s/>D</text:span></text:p>
      <text:p text:style-name="P7">O: Kniffel v.d. Donnerbrucke <text:s text:c="24"/></text:p>
      <text:p text:style-name="P7">M. Urfi Manepo Ideál <text:s text:c="30"/></text:p>
      <text:p text:style-name="P7"/>
      <text:p text:style-name="P7">Rianna Anrebri <text:s text:c="44"/><text:span text:style-name="T6">5V1/P <text:s text:c="2"/>D</text:span></text:p>
      <text:p text:style-name="P8">O: Tobiáš Anrebri <text:s text:c="39"/></text:p>
      <text:p text:style-name="P20">M: Delta via Vernalis <text:s text:c="8"/></text:p>
      <text:p text:style-name="P20"/>
      <text:p text:style-name="P20"><text:span text:style-name="T8">Roky Miss Jakoso</text:span></text:p>
      <text:p text:style-name="P13">O: Orin Leryka <text:s text:c="40"/></text:p>
      <text:p text:style-name="P13">M:Azza Adnaf <text:s text:c="37"/></text:p>
      <text:p text:style-name="P4"><text:soft-page-break/><text:s text:c="31"/></text:p>
      <text:p text:style-name="P3"><text:s text:c="26"/></text:p>
      <text:p text:style-name="P2"><text:s text:c="13"/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ýna Stará</meta:initial-creator>
    <meta:creation-date>2015-03-27T12:46:55.06</meta:creation-date>
    <dc:date>2019-04-30T12:33:10.703000000</dc:date>
    <dc:creator>kristýna Stará</dc:creator>
    <meta:editing-duration>PT9H40M19S</meta:editing-duration>
    <meta:editing-cycles>60</meta:editing-cycles>
    <meta:generator>LibreOffice/4.3.5.2$Windows_x86 LibreOffice_project/3a87456aaa6a95c63eea1c1b3201acedf0751bd5</meta:generator>
    <meta:printed-by>kristýna Stará</meta:printed-by>
    <meta:print-date>2019-04-21T19:49:58.281000000</meta:print-date>
    <meta:document-statistic meta:table-count="0" meta:image-count="0" meta:object-count="0" meta:page-count="3" meta:paragraph-count="52" meta:word-count="197" meta:character-count="2588" meta:non-whitespace-character-count="905"/>
    <meta:user-defined meta:name="Informace 1"/>
    <meta:user-defined meta:name="Informace 2"/>
    <meta:user-defined meta:name="Informace 3"/>
    <meta:user-defined meta:name="Informace 4"/>
  </office:meta>
</office:document-meta>
</file>